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Hipervínculo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Hipervínculo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P1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5" style:parent-style-name="Sinespaciado" style:family="paragraph">
      <style:paragraph-properties fo:text-align="justify" fo:margin-right="0.2791in"/>
    </style:style>
    <style:style style:name="T16" style:parent-style-name="Hipervínculo" style:family="text">
      <style:text-properties style:font-name="Arial" style:font-name-complex="Arial" style:text-underline-type="none"/>
    </style:style>
    <style:style style:name="P17" style:parent-style-name="Sinespaciado" style:family="paragraph">
      <style:paragraph-properties fo:text-align="justify" fo:margin-right="0.2791in"/>
    </style:style>
    <style:style style:name="T18" style:parent-style-name="Hipervínculo" style:family="text">
      <style:text-properties style:font-name="Arial" style:font-name-complex="Arial" style:text-underline-type="none"/>
    </style:style>
    <style:style style:name="P19" style:parent-style-name="Sinespaciado" style:family="paragraph">
      <style:paragraph-properties fo:text-align="justify" fo:margin-right="0.2791in"/>
    </style:style>
    <style:style style:name="T20" style:parent-style-name="Hipervínculo" style:family="text">
      <style:text-properties style:font-name="Arial" style:font-name-complex="Arial" style:text-underline-type="none"/>
    </style:style>
    <style:style style:name="P21" style:parent-style-name="Sinespaciado" style:family="paragraph">
      <style:paragraph-properties fo:text-align="justify" fo:margin-right="0.2791in"/>
    </style:style>
    <style:style style:name="T22" style:parent-style-name="Hipervínculo" style:family="text">
      <style:text-properties style:font-name="Arial" style:font-name-complex="Arial" style:text-underline-type="none"/>
    </style:style>
    <style:style style:name="P23" style:parent-style-name="Sinespaciado" style:family="paragraph">
      <style:paragraph-properties fo:text-align="justify" fo:margin-right="0.2791in"/>
    </style:style>
    <style:style style:name="T24" style:parent-style-name="Hipervínculo" style:family="text">
      <style:text-properties style:font-name="Arial" style:font-name-complex="Arial" style:text-underline-type="none"/>
    </style:style>
    <style:style style:name="P25" style:parent-style-name="Sinespaciado" style:family="paragraph">
      <style:paragraph-properties fo:text-align="justify" fo:margin-right="0.2791in"/>
    </style:style>
    <style:style style:name="T26" style:parent-style-name="Hipervínculo" style:family="text">
      <style:text-properties style:font-name="Arial" style:font-name-complex="Arial" style:text-underline-type="none"/>
    </style:style>
    <style:style style:name="P27" style:parent-style-name="Sinespaciado" style:family="paragraph">
      <style:paragraph-properties fo:text-align="justify" fo:margin-right="0.2791in"/>
    </style:style>
    <style:style style:name="T28" style:parent-style-name="Hipervínculo" style:family="text">
      <style:text-properties style:font-name="Arial" style:font-name-complex="Arial" style:text-underline-type="none"/>
    </style:style>
    <style:style style:name="P2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31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Hipervínculo" style:family="text">
      <style:text-properties style:font-name="Arial" style:font-name-complex="Arial" style:text-underline-type="none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Hipervínculo" style:family="text">
      <style:text-properties style:font-name="Arial" style:font-name-complex="Arial" style:text-underline-type="none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Hipervínculo" style:family="text">
      <style:text-properties style:font-name="Arial" style:font-name-complex="Arial" style:text-underline-type="none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Hipervínculo" style:family="text">
      <style:text-properties style:font-name="Arial" style:font-name-complex="Arial" style:text-underline-type="none"/>
    </style:style>
    <style:style style:name="P4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p text:style-name="P5">TRANSPARENCIA</text:p>
      <text:p text:style-name="P6"/>
      <text:p text:style-name="P7"/>
      <text:p text:style-name="P8"><text:span text:style-name="T9">Este portal de transparencia se ha creado siguiendo las indicaciones del<text:s/></text:span><text:a xlink:href="https://transparenciacanarias.org/" office:target-frame-name="_top" xlink:show="replace"><text:span text:style-name="T10">Comisionado de Transparencia del Gobierno de Canarias</text:span></text:a><text:span text:style-name="T11"><text:s/>y en cumplimiento con la<text:s/></text:span><text:a xlink:href="https://www.boe.es/buscar/doc.php?id=BOE-A-2015-1114" office:target-frame-name="_top" xlink:show="replace"><text:span text:style-name="T12">Ley 12/2014, de 26 de diciembre, de transparencia y de acceso a la información pública del Gobierno de Canarias</text:span></text:a><text:span text:style-name="T13">.</text:span></text:p>
      <text:p text:style-name="P14"/>
      <text:list text:style-name="LFO11" text:continue-numbering="true">
        <text:list-item>
          <text:p text:style-name="P15"><text:a xlink:href="https://tallerfemauto.es/transparencia-institucional" office:target-frame-name="_top" xlink:show="replace"><text:span text:style-name="T16">Institucional</text:span></text:a></text:p>
        </text:list-item>
        <text:list-item>
          <text:p text:style-name="P17"><text:a xlink:href="https://tallerfemauto.es/transparencia-organizativa" office:target-frame-name="_top" xlink:show="replace"><text:span text:style-name="T18">Organizativa</text:span></text:a></text:p>
        </text:list-item>
        <text:list-item>
          <text:p text:style-name="P19"><text:a xlink:href="https://tallerfemauto.es/administradores-y-directivos" office:target-frame-name="_top" xlink:show="replace"><text:span text:style-name="T20">Administradores y directivos</text:span></text:a></text:p>
        </text:list-item>
        <text:list-item>
          <text:p text:style-name="P21"><text:a xlink:href="https://tallerfemauto.es/servicios-y-procedimientos" office:target-frame-name="_top" xlink:show="replace"><text:span text:style-name="T22">Servicios y procedimientos</text:span></text:a></text:p>
        </text:list-item>
        <text:list-item>
          <text:p text:style-name="P23"><text:a xlink:href="https://tallerfemauto.es/transparencia-economico-financiera" office:target-frame-name="_top" xlink:show="replace"><text:span text:style-name="T24">Económico-financiera</text:span></text:a></text:p>
        </text:list-item>
        <text:list-item>
          <text:p text:style-name="P25"><text:a xlink:href="https://tallerfemauto.es/transparencia-contratos-y-convenio" office:target-frame-name="_top" xlink:show="replace"><text:span text:style-name="T26">Contratos y convenios</text:span></text:a></text:p>
        </text:list-item>
        <text:list-item>
          <text:p text:style-name="P27"><text:a xlink:href="https://tallerfemauto.es/transparencia-ayudas-y-subvenciones" office:target-frame-name="_top" xlink:show="replace"><text:span text:style-name="T28">Ayudas y subvenciones</text:span></text:a></text:p>
        </text:list-item>
      </text:list>
      <text:p text:style-name="P29"/>
      <text:p text:style-name="P30"/>
      <text:p text:style-name="P31"><text:span text:style-name="T32">Resultado de la evaluación del grado de transparencia 2021:<text:s/></text:span><text:bookmark-start text:name="_Hlk164089913"/><text:a xlink:href="https://tallerfemauto.es/static/docs/1-Institucional/Resultado-2021/DOC-Resultado-de-la-Evaluacion-de-Transparencia-2021.doc" office:target-frame-name="_top" xlink:show="replace"><text:span text:style-name="T33">DOC</text:span></text:a><text:bookmark-end text:name="_Hlk164089913"/><text:span text:style-name="T34">,<text:s/></text:span><text:a xlink:href="https://tallerfemauto.es/static/docs/1-Institucional/Resultado-2021/DOCX-Resultado-de-la-Evaluacion-de-Transparencia-2021.docx" office:target-frame-name="_top" xlink:show="replace"><text:span text:style-name="T35">DOCX</text:span></text:a><text:span text:style-name="T36">,<text:s/></text:span><text:a xlink:href="https://tallerfemauto.es/static/docs/1-Institucional/Resultado-2021/ODT-Resultado-de-la-Evaluacion-de-Transparencia-2021.odt" office:target-frame-name="_top" xlink:show="replace"><text:span text:style-name="T37">ODT</text:span></text:a><text:span text:style-name="T38"><text:s/>y<text:s/></text:span><text:a xlink:href="https://tallerfemauto.es/static/docs/1-Institucional/Resultado-2021/PDF-Resultado-de-la-Evaluacion-de-Transparencia-2021.pdf" office:target-frame-name="_top" xlink:show="replace"><text:span text:style-name="T39">PDF</text:span></text:a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33:00Z</meta:creation-date>
    <dc:date>2024-04-17T15:33:00Z</dc:date>
    <meta:print-date>2022-07-11T13:28:00Z</meta:print-date>
    <meta:template xlink:href="Plantilla%20FEMAUTO" xlink:type="simple"/>
    <meta:editing-cycles>2</meta:editing-cycles>
    <meta:editing-duration>PT0S</meta:editing-duration>
    <meta:document-statistic meta:page-count="1" meta:paragraph-count="3" meta:word-count="261" meta:character-count="1697" meta:row-count="11" meta:non-whitespace-character-count="1439"/>
  </office:meta>
</office:document-meta>
</file>