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5909in" fo:margin-right="0.2791in" fo:text-indent="-0.1972in">
        <style:tab-stops/>
      </style:paragraph-properties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Hipervínculo" style:family="text">
      <style:text-properties style:font-name="Arial" style:font-name-complex="Arial" style:text-underline-type="none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Hipervínculo" style:family="text">
      <style:text-properties style:font-name="Arial" style:font-name-complex="Arial" style:text-underline-type="none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Hipervínculo" style:family="text">
      <style:text-properties style:font-name="Arial" style:font-name-complex="Arial" style:text-underline-type="none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Hipervínculo" style:family="text">
      <style:text-properties style:font-name="Arial" style:font-name-complex="Arial" style:text-underline-type="none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3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34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list text:style-name="LFO12" text:continue-numbering="true">
        <text:list-item>
          <text:p text:style-name="P5">AYUDAS Y SUBVENCIONES</text:p>
        </text:list-item>
      </text:list>
      <text:p text:style-name="P6"/>
      <text:p text:style-name="P7">Fecha de actualización:<text:s/>15 de abril<text:s/>de<text:s/>2024</text:p>
      <text:p text:style-name="P8"/>
      <text:p text:style-name="P9">Esta información es aplicable a los ejercicios evaluables por la Ley de Transparencia.</text:p>
      <text:p text:style-name="P10"/>
      <text:p text:style-name="P11"/>
      <text:p text:style-name="P12"/>
      <text:p text:style-name="P13">Ayudas y subvenciones públicas recibidas:</text:p>
      <text:p text:style-name="P14"/>
      <text:list text:style-name="LFO9" text:continue-numbering="true">
        <text:list-item>
          <text:p text:style-name="P15">Ejercicio 2019:<text:tab/>No se recibió ayuda alguna</text:p>
        </text:list-item>
        <text:list-item>
          <text:p text:style-name="P16">Ejercicio 2020:<text:tab/>No se recibió ayuda alguna</text:p>
        </text:list-item>
        <text:list-item>
          <text:p text:style-name="P17"><text:span text:style-name="T18"><text:s/></text:span><text:span text:style-name="T19">Ejercicio 2021</text:span><text:span text:style-name="T20">:</text:span><text:span text:style-name="T21"><text:tab/></text:span><text:span text:style-name="T22">Relación de ayudas<text:s/></text:span><text:span text:style-name="T23">recibidas 2021 (</text:span><text:a xlink:href="https://tallerfemauto.es/static/docs/7-Ayudas-subvenciones/2021/DOC-2021.doc" office:target-frame-name="_top" xlink:show="replace"><text:span text:style-name="T24">DOC</text:span></text:a><text:span text:style-name="T25">,<text:s/></text:span><text:a xlink:href="https://tallerfemauto.es/static/docs/7-Ayudas-subvenciones/2021/DOCX-2021.docx" office:target-frame-name="_top" xlink:show="replace"><text:span text:style-name="T26">DOCX</text:span></text:a><text:span text:style-name="T27">,<text:s/></text:span><text:a xlink:href="https://tallerfemauto.es/static/docs/7-Ayudas-subvenciones/2021/ODT-2021.odt" office:target-frame-name="_top" xlink:show="replace"><text:span text:style-name="T28">ODT</text:span></text:a><text:span text:style-name="T29"><text:s/>y<text:s/></text:span><text:a xlink:href="https://tallerfemauto.es/static/docs/7-Ayudas-subvenciones/2021/PDF-2021.pdf" office:target-frame-name="_top" xlink:show="replace"><text:span text:style-name="T30">PDF</text:span></text:a><text:span text:style-name="T31">)</text:span></text:p>
        </text:list-item>
        <text:list-item>
          <text:p text:style-name="P32">Ejercicio 2022:<text:tab/>No se recibió ayuda alguna</text:p>
        </text:list-item>
        <text:list-item>
          <text:p text:style-name="P33">Ejercicio 2023:<text:tab/>No se recibió ayuda alguna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50:00Z</meta:creation-date>
    <dc:date>2024-04-17T15:50:00Z</dc:date>
    <meta:print-date>2022-07-11T13:28:00Z</meta:print-date>
    <meta:template xlink:href="Plantilla%20FEMAUTO" xlink:type="simple"/>
    <meta:editing-cycles>2</meta:editing-cycles>
    <meta:editing-duration>PT0S</meta:editing-duration>
    <meta:document-statistic meta:page-count="1" meta:paragraph-count="1" meta:word-count="126" meta:character-count="821" meta:row-count="5" meta:non-whitespace-character-count="696"/>
  </office:meta>
</office:document-meta>
</file>