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margin-left="1.5in" fo:margin-right="0.2791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color="#C00000"/>
    </style:style>
    <style:style style:name="T4" style:parent-style-name="Fuentedepárrafopredeter." style:family="text">
      <style:text-properties fo:color="#C00000"/>
    </style:style>
    <style:style style:name="P5" style:parent-style-name="Sinespaciado" style:family="paragraph">
      <style:paragraph-properties fo:margin-left="1.5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center" fo:margin-left="0.3937in" fo:margin-right="0.2791in">
        <style:tab-stops/>
      </style:paragraph-properties>
    </style:style>
    <style:style style:name="T8" style:parent-style-name="Fuentedepárrafopredeter.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-0.00013in, 0in, -0.00013in)"/>
    </style:style>
  </office:automatic-styles>
  <office:body>
    <office:text text:use-soft-page-breaks="true">
      <text:p text:style-name="P1"><text:s text:c="12"/><text:span text:style-name="T3">ORGANIGRAMA<text:s/></text:span><text:span text:style-name="T4">| 15/04/2024</text:span></text:p>
      <text:p text:style-name="P5"/>
      <text:p text:style-name="P6"/>
      <text:p text:style-name="P7"><text:span text:style-name="T8"><draw:frame draw:style-name="a1" draw:name="Imagen 1" text:anchor-type="as-char" svg:x="0in" svg:y="0in" svg:width="6.74886in" svg:height="8.3869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4:19:00Z</meta:creation-date>
    <dc:date>2024-04-15T14:19:00Z</dc:date>
    <meta:print-date>2024-04-15T14:19:00Z</meta:print-date>
    <meta:template xlink:href="Plantilla%20FEMAUTO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