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6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5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7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7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7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P6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6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66" style:parent-style-name="Sinespaciado" style:family="paragraph">
      <style:paragraph-properties fo:text-align="justify" fo:margin-left="0.64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list text:style-name="LFO1" text:continue-numbering="true">
        <text:list-item>
          <text:p text:style-name="P5">INSTITUCIONAL</text:p>
        </text:list-item>
      </text:list>
      <text:p text:style-name="P6"/>
      <text:p text:style-name="P7">Fecha de actualización:<text:s/>15 de abril<text:s/>de<text:s/>2024</text:p>
      <text:p text:style-name="P8"/>
      <text:p text:style-name="P9"/>
      <text:p text:style-name="P10"/>
      <text:p text:style-name="P11">Talleres Febles Martín, S.L. es una entidad privada con actuación en la Comunidad Autónoma de Canarias.</text:p>
      <text:p text:style-name="P12"/>
      <text:p text:style-name="P13"/>
      <text:list text:style-name="LFO10" text:continue-numbering="true">
        <text:list-item>
          <text:list>
            <text:list-item>
              <text:p text:style-name="P14">Información general</text:p>
            </text:list-item>
          </text:list>
        </text:list-item>
      </text:list>
      <text:p text:style-name="P15"/>
      <text:p text:style-name="P16">Razón social:<text:tab/><text:tab/>Talleres Febles Martín, S.L.</text:p>
      <text:p text:style-name="P17">Nombre comercial:<text:tab/>Taller FEMAUTO</text:p>
      <text:p text:style-name="P18"/>
      <text:p text:style-name="P19">C.I.F.:<text:tab/><text:tab/><text:tab/>B38539235</text:p>
      <text:p text:style-name="P20">Nº de REAIC/RII:<text:tab/>05-A-452-38016545</text:p>
      <text:p text:style-name="P21"/>
      <text:p text:style-name="P22">Domicilio social:<text:tab/><text:tab/>C/ Antonio Lecuona Hardisson, 11</text:p>
      <text:p text:style-name="P23"><text:tab/><text:tab/><text:tab/><text:tab/>Polígono Industrial Costa Sur</text:p>
      <text:p text:style-name="P24"><text:tab/><text:tab/><text:tab/><text:tab/>38009 Santa Cruz de Tenerife</text:p>
      <text:p text:style-name="P25"/>
      <text:p text:style-name="P26"/>
      <text:p text:style-name="P27"><text:span text:style-name="T28">Taller FEMAUTO fue fundado el 22 de abril de 1999,<text:s/></text:span><text:span text:style-name="T29">según<text:s/></text:span><text:span text:style-name="T30">Escritura de Constitución de<text:s/></text:span><text:span text:style-name="T31">Responsabilidad Limitada nº1705</text:span><text:span text:style-name="T32">, otorgada ante D. Fernando González de Vallejo González,<text:s/></text:span><text:span text:style-name="T33">Notario del Ilustre Colegio de Las Palmas</text:span><text:span text:style-name="T34">.</text:span></text:p>
      <text:p text:style-name="P35"/>
      <text:p text:style-name="P36"/>
      <text:p text:style-name="P37"><text:span text:style-name="T38">Por resolución de fecha 27 de julio de 2000, el<text:s/></text:span><text:span text:style-name="T39">Consejero Director de la Gerencia Municipal de Urbanismo de Santa Cruz de Tenerife</text:span><text:span text:style-name="T40">, le concede<text:s/></text:span><text:span text:style-name="T41">la<text:s/></text:span><text:a xlink:href="https://tallerfemauto.es/static/docs/1-Institucional/001-Licencia-de-apertura.pdf" office:target-frame-name="_top" xlink:show="replace"><text:span text:style-name="T42">Licencia de Apertura</text:span></text:a><text:span text:style-name="T43"><text:s/>de</text:span><text:span text:style-name="T44"><text:s/>local destinado a TALLER DE MECÁNICA, CHAPA Y PINTURA.</text:span></text:p>
      <text:p text:style-name="P45"/>
      <text:p text:style-name="P46"/>
      <text:p text:style-name="P47"><text:span text:style-name="T48">Por notificación de fecha 16 de noviembre de 2017, el<text:s/></text:span><text:span text:style-name="T49">Servicio de Establecimientos Industriales</text:span><text:span text:style-name="T50"><text:s/>de la<text:s/></text:span><text:span text:style-name="T51">Dirección General de Industria y Energía</text:span><text:span text:style-name="T52"><text:s/>de la<text:s/></text:span><text:span text:style-name="T53">Consejería de Economía, Industria, Comercio y Conocimiento</text:span><text:span text:style-name="T54"><text:s/>del<text:s/></text:span><text:span text:style-name="T55">Gob</text:span><text:span text:style-name="T56">ie</text:span><text:span text:style-name="T57">rno de Canaria</text:span><text:span text:style-name="T58">s</text:span><text:span text:style-name="T59">, aprueba la ampliación de actividad<text:s/></text:span><text:span text:style-name="T60">en el<text:s/></text:span><text:a xlink:href="https://tallerfemauto.es/static/docs/1-Institucional/002-%20Registro-Integrado-Industrial.pdf" office:target-frame-name="_top" xlink:show="replace"><text:span text:style-name="T61">Registro Integrado Industrial (RII)</text:span></text:a><text:span text:style-name="T62"><text:s/>a</text:span><text:span text:style-name="T63"><text:s/>taller de MECÁNICA, CARROCERÍAS, ELECTRICIDAD-ELECTRÓNICA, MOTOCICLETAS y PINTURA.<text:s/>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5:36:00Z</meta:creation-date>
    <dc:date>2024-04-17T15:36:00Z</dc:date>
    <meta:print-date>2022-07-11T13:28:00Z</meta:print-date>
    <meta:template xlink:href="Plantilla%20FEMAUTO" xlink:type="simple"/>
    <meta:editing-cycles>2</meta:editing-cycles>
    <meta:editing-duration>PT60S</meta:editing-duration>
    <meta:document-statistic meta:page-count="1" meta:paragraph-count="2" meta:word-count="230" meta:character-count="1498" meta:row-count="10" meta:non-whitespace-character-count="1270"/>
  </office:meta>
</office:document-meta>
</file>